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85cm" style:rel-column-width="615*"/>
    </style:style>
    <style:style style:name="Tabela1.B" style:family="table-column">
      <style:table-column-properties style:column-width="7.415cm" style:rel-column-width="4204*"/>
    </style:style>
    <style:style style:name="Tabela1.C" style:family="table-column">
      <style:table-column-properties style:column-width="4.249cm" style:rel-column-width="2409*"/>
    </style:style>
    <style:style style:name="Tabela1.D" style:family="table-column">
      <style:table-column-properties style:column-width="4.263cm" style:rel-column-width="241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RMONOGRAM IMPREZ</text:p>
      <text:p text:style-name="P3"><text:s/>NA ROK SZKOLNY 2021/2022 </text:p>
      <text:p text:style-name="P3">W MPP NR 3 W GRUPIE IV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RODZAJ UROCZYSTOŚCI</text:p>
          </table:table-cell>
          <table:table-cell table:style-name="Tabela1.A1" office:value-type="string">
            <text:p text:style-name="P5">DATA</text:p>
          </table:table-cell>
          <table:table-cell table:style-name="Tabela1.D1" office:value-type="string">
            <text:p text:style-name="P5">OSOBY ODPOWIEDZIALNE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DZIEŃ KROPKI</text:p>
          </table:table-cell>
          <table:table-cell table:style-name="Tabela1.C2" office:value-type="date" office:date-value="2021-09-15">
            <text:p text:style-name="P4">15.09.2021</text:p>
          </table:table-cell>
          <table:table-cell table:style-name="Tabela1.D2" office:value-type="string">
            <text:p text:style-name="P4">Iwona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WYJAZD DO „BORÓWEK”</text:p>
          </table:table-cell>
          <table:table-cell table:style-name="Tabela1.C2" office:value-type="date" office:date-value="2021-09-16">
            <text:p text:style-name="P4">16.09.2021</text:p>
          </table:table-cell>
          <table:table-cell table:style-name="Tabela1.D2" office:value-type="string">
            <text:p text:style-name="P4">Iwona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DZIEŃ PRZEDSZKOLAKA</text:p>
            <text:p text:style-name="P4">wyjazd do „Klekusiowa”</text:p>
          </table:table-cell>
          <table:table-cell table:style-name="Tabela1.C2" office:value-type="date" office:date-value="2021-09-20">
            <text:p text:style-name="P4">20.09.2021</text:p>
          </table:table-cell>
          <table:table-cell table:style-name="Tabela1.D2" office:value-type="string">
            <text:p text:style-name="P4">Iwona</text:p>
            <text:p text:style-name="P4">Kamila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„CHCEMY ŻYĆ W CZYSTYM ŚRODOWISKU” udział dzieci w ogólnopolskiej akcji Sprzątania Świata</text:p>
          </table:table-cell>
          <table:table-cell table:style-name="Tabela1.C2" office:value-type="date" office:date-value="2021-09-17">
            <text:p text:style-name="P4">17.09.2021</text:p>
          </table:table-cell>
          <table:table-cell table:style-name="Tabela1.D2" office:value-type="string">
            <text:p text:style-name="P4">Agnieszka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>DZIEŃ CHŁOPKA </text:p>
          </table:table-cell>
          <table:table-cell table:style-name="Tabela1.C2" office:value-type="date" office:date-value="2021-09-30">
            <text:p text:style-name="P4">30.09.2021</text:p>
          </table:table-cell>
          <table:table-cell table:style-name="Tabela1.D2" office:value-type="string">
            <text:p text:style-name="P4">Iwona</text:p>
            <text:p text:style-name="P4">Agnieszka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DZIEŃ ZIEMNAKA – GRY I ZABAWY Z UDZIAŁEM RODZICÓW PRZY OGNISKU</text:p>
          </table:table-cell>
          <table:table-cell table:style-name="Tabela1.B2" office:value-type="string">
            <text:p text:style-name="P4">Do uzgodnienia z Rodzicami</text:p>
          </table:table-cell>
          <table:table-cell table:style-name="Tabela1.D2" office:value-type="string">
            <text:p text:style-name="P4">Iwona</text:p>
            <text:p text:style-name="P4">Agnieszka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>DZIE EDUKACJI NARODOWEJ </text:p>
          </table:table-cell>
          <table:table-cell table:style-name="Tabela1.C2" office:value-type="date" office:date-value="2021-09-14">
            <text:p text:style-name="P4">14.09.2021</text:p>
          </table:table-cell>
          <table:table-cell table:style-name="Tabela1.D2" office:value-type="string">
            <text:p text:style-name="P4">Iwona </text:p>
            <text:p text:style-name="P4">Agnieszka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>JESTEM PATRIOTĄ – uroczystość z okazji Narodowego Święta Niepodległości</text:p>
          </table:table-cell>
          <table:table-cell table:style-name="Tabela1.C2" office:value-type="date" office:date-value="2021-11-10">
            <text:p text:style-name="P4">10.11.2021</text:p>
          </table:table-cell>
          <table:table-cell table:style-name="Tabela1.D2" office:value-type="string">
            <text:p text:style-name="P4">Iwona </text:p>
            <text:p text:style-name="P4">Agnieszka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>MIKOŁAJKI – wyjazd do Złotoryi lub warsztaty w zakładzie ceramicznym</text:p>
          </table:table-cell>
          <table:table-cell table:style-name="Tabela1.C2" office:value-type="date" office:date-value="2021-12-06">
            <text:p text:style-name="P4">6.12.2021</text:p>
          </table:table-cell>
          <table:table-cell table:style-name="Tabela1.D2" office:value-type="string">
            <text:p text:style-name="P4">Iwona</text:p>
            <text:p text:style-name="P4">Agnieszka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>PRZY WIGILIJNYM STOLE – WSPÓLNA WIGILIA </text:p>
          </table:table-cell>
          <table:table-cell table:style-name="Tabela1.B2" office:value-type="string">
            <text:p text:style-name="P4">Termin do uzgodnienia</text:p>
          </table:table-cell>
          <table:table-cell table:style-name="Tabela1.D2" office:value-type="string">
            <text:p text:style-name="P4">Iwona </text:p>
            <text:p text:style-name="P4">Agnieszka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4">PRZEDSTAWIENIE JASEŁEK W STARYM TEATRZE</text:p>
          </table:table-cell>
          <table:table-cell table:style-name="Tabela1.B2" office:value-type="string">
            <text:p text:style-name="P4">Termin do uzgodnienia</text:p>
          </table:table-cell>
          <table:table-cell table:style-name="Tabela1.D2" office:value-type="string">
            <text:p text:style-name="P4">Iwona</text:p>
            <text:p text:style-name="P4">Agnieszka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4">DLA CIEBIE BABCIU, DZIADKU – Uroczystość z okazji dnia babci i dziadka </text:p>
          </table:table-cell>
          <table:table-cell table:style-name="Tabela1.B2" office:value-type="string">
            <text:p text:style-name="P4">Termin do uzgodnienia</text:p>
          </table:table-cell>
          <table:table-cell table:style-name="Tabela1.D2" office:value-type="string">
            <text:p text:style-name="P4">Iwona</text:p>
            <text:p text:style-name="P4">Agnieszka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4">W KARNAWALE CZAS NA BALE – BAL KARNAWAŁOWY – uroczystość przedszkolna</text:p>
          </table:table-cell>
          <table:table-cell table:style-name="Tabela1.B2" office:value-type="string">
            <text:p text:style-name="P4">Termin do uzgodnienia </text:p>
          </table:table-cell>
          <table:table-cell table:style-name="Tabela1.D2" office:value-type="string">
            <text:p text:style-name="P4">Nauczyciele wszystkich grup</text:p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4">WYJŚCIE NA KONCERT DO SZKOŁY MUZYCZNEJ</text:p>
          </table:table-cell>
          <table:table-cell table:style-name="Tabela1.B2" office:value-type="string">
            <text:p text:style-name="P4">Luty- Termin do uzgodnienia</text:p>
          </table:table-cell>
          <table:table-cell table:style-name="Tabela1.D2" office:value-type="string">
            <text:p text:style-name="P4">Agnieszka</text:p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4">ŚWIĘTO KOBIET</text:p>
          </table:table-cell>
          <table:table-cell table:style-name="Tabela1.C2" office:value-type="date" office:date-value="2022-03-08">
            <text:p text:style-name="P4">8.03.2022</text:p>
          </table:table-cell>
          <table:table-cell table:style-name="Tabela1.D2" office:value-type="string">
            <text:p text:style-name="P4">Iwona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4">DZIEŃ TEATRU- Wycieczka do Teatru Starego w Bolesławcu</text:p>
          </table:table-cell>
          <table:table-cell table:style-name="Tabela1.C2" office:value-type="date" office:date-value="2022-03-25">
            <text:p text:style-name="P4">25.03.2022</text:p>
          </table:table-cell>
          <table:table-cell table:style-name="Tabela1.D2" office:value-type="string">
            <text:p text:style-name="P4">Iwona</text:p>
            <text:p text:style-name="P4">Agnieszka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4">WYCIECZKA DO OSIECZOWA</text:p>
          </table:table-cell>
          <table:table-cell table:style-name="Tabela1.B2" office:value-type="string">
            <text:p text:style-name="P4">MARZEC – termin do uzgodnienia</text:p>
          </table:table-cell>
          <table:table-cell table:style-name="Tabela1.D2" office:value-type="string">
            <text:p text:style-name="P4">Agnieszka </text:p>
            <text:p text:style-name="P4">Iwona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4">WARSZTATY WIELKANOCNE DLA RODZICÓW</text:p>
          </table:table-cell>
          <table:table-cell table:style-name="Tabela1.B2" office:value-type="string">
            <text:p text:style-name="P4">Kwiecień – termin do uzgodnienia</text:p>
          </table:table-cell>
          <table:table-cell table:style-name="Tabela1.D2" office:value-type="string">
            <text:p text:style-name="P4">Iwona </text:p>
            <text:p text:style-name="P4">Agnieszka</text:p>
          </table:table-cell>
        </table:table-row>
        <text:soft-page-break/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4">ŚWIĘTO OPTYMISTY – uroczystość wewnątrz- przedszkolna</text:p>
          </table:table-cell>
          <table:table-cell table:style-name="Tabela1.C2" office:value-type="date" office:date-value="2022-05-10">
            <text:p text:style-name="P4">10.05.2022</text:p>
          </table:table-cell>
          <table:table-cell table:style-name="Tabela1.D2" office:value-type="string">
            <text:p text:style-name="P4">Nauczycielki wszystkich grup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4">DZIEŃ DZIECKA</text:p>
          </table:table-cell>
          <table:table-cell table:style-name="Tabela1.C2" office:value-type="date" office:date-value="2022-06-01">
            <text:p text:style-name="P4">1.06.2022</text:p>
          </table:table-cell>
          <table:table-cell table:style-name="Tabela1.D2" office:value-type="string">
            <text:p text:style-name="P4">Iwona</text:p>
            <text:p text:style-name="P4">Agnieszka</text:p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4">FESTYN RODZINNY</text:p>
          </table:table-cell>
          <table:table-cell table:style-name="Tabela1.B2" office:value-type="string">
            <text:p text:style-name="P4">MAJ/CZERWIEC – termin do uzgodnienia</text:p>
          </table:table-cell>
          <table:table-cell table:style-name="Tabela1.D2" office:value-type="string">
            <text:p text:style-name="P4">Nauczycielki wszystkich grup</text:p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4">POŻEGNANIE PRZEDSZKOLA – przedstawienie </text:p>
          </table:table-cell>
          <table:table-cell table:style-name="Tabela1.B2" office:value-type="string">
            <text:p text:style-name="P4">Termin do uzgodnienia</text:p>
          </table:table-cell>
          <table:table-cell table:style-name="Tabela1.D2" office:value-type="string">
            <text:p text:style-name="P4">Iwona</text:p>
            <text:p text:style-name="P4">Agnieszka</text:p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" office:value-type="string">
            <text:p text:style-name="P4">OGNISKO GRUPOWE NA POŻEGNANIE PRZEDSZKOLA </text:p>
          </table:table-cell>
          <table:table-cell table:style-name="Tabela1.B2" office:value-type="string">
            <text:p text:style-name="P4">Termin do uzgodnienia</text:p>
          </table:table-cell>
          <table:table-cell table:style-name="Tabela1.D2" office:value-type="string">
            <text:p text:style-name="P4">Iwona</text:p>
            <text:p text:style-name="P4">Agnieszk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7T09:14:21.06</meta:creation-date>
    <meta:print-date>2021-09-27T09:49:16.27</meta:print-date>
    <meta:document-statistic meta:table-count="1" meta:image-count="0" meta:object-count="0" meta:page-count="2" meta:paragraph-count="115" meta:word-count="273" meta:character-count="1814"/>
    <dc:date>2021-09-27T09:50:23.98</dc:date>
    <meta:editing-duration>PT2M48S</meta:editing-duration>
    <meta:editing-cycles>1</meta:editing-cycles>
    <meta:generator>OpenOffice/4.1.1$Win32 OpenOffice.org_project/411m6$Build-9775</meta:generator>
  </office:meta>
</office:document-meta>
</file>