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4.1284in" style:use-optimal-column-width="false"/>
    </style:style>
    <style:style style:name="TableColumn7" style:family="table-column">
      <style:table-column-properties style:column-width="2.2361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Heading" style:family="paragraph"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HARMONOGRAM IMPREZ NA ROK SZKOLNY 2021/2022 W GRUPIE II</text:p>
      <text:p text:style-name="P2">,,KROKODYLKI”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Heading">Lp<text:span text:style-name="T10">.</text:span></text:p>
          </table:table-cell>
          <table:table-cell table:style-name="TableCell11">
            <text:p text:style-name="P12">RODZAJ UROCZYSTOŚCI</text:p>
          </table:table-cell>
          <table:table-cell table:style-name="TableCell13">
            <text:p text:style-name="P14">PLANOWANA DATA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,,NASZE URODZINY”-organizacja urodzin dzieci w grupie .</text:p>
          </table:table-cell>
          <table:table-cell table:style-name="TableCell20">
            <text:p text:style-name="P21">Cały rok<text:s/>według kalendarza urodzin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,,DZIEŃ KROPKI”-uroczystość grupowa</text:p>
          </table:table-cell>
          <table:table-cell table:style-name="TableCell27">
            <text:p text:style-name="P28">15.09.2021r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,,TYDZIEŃ BEZPIECZEŃSTWA”- zwieńczenie tygodnia, spotkaniem z ratownikiem medycznym</text:p>
          </table:table-cell>
          <table:table-cell table:style-name="TableCell34">
            <text:p text:style-name="P35">16.09.2021r</text:p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,,DZIEŃ PRZEDSZKOLAKA”-Zajęcia zorganizowane w ,,Ośrodku rehabilitacji dzikich zwierząt -KLEKUSIOWO”</text:p>
          </table:table-cell>
          <table:table-cell table:style-name="TableCell41">
            <text:p text:style-name="P42">21.09.2021r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,,DZIEŃ CHŁOPAKA”- uroczystość grupowa</text:p>
          </table:table-cell>
          <table:table-cell table:style-name="TableCell48">
            <text:p text:style-name="P49">30.09.2021r</text:p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><text:s/>,,ŚWIATOWY DZIEŃ CHLEBA”-pieczenie chleba</text:p>
          </table:table-cell>
          <table:table-cell table:style-name="TableCell55">
            <text:p text:style-name="P56">15.10.2021r</text:p>
          </table:table-cell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>,,ŚWIĘTO DYNI”-uroczystość grupowa.(Co możemy zrobić z dyni?)</text:p>
          </table:table-cell>
          <table:table-cell table:style-name="TableCell62">
            <text:p text:style-name="P63">29.10.2021r</text:p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,,DZIEŃ POSTACI Z<text:s/>BAJEK”-uroczystość grupowa</text:p>
          </table:table-cell>
          <table:table-cell table:style-name="TableCell69">
            <text:p text:style-name="P70">5.11.2021r</text:p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>,,DO HYMNU”- coroczne uroczyste odśpiewanie hymnu Polski.</text:p>
          </table:table-cell>
          <table:table-cell table:style-name="TableCell76">
            <text:p text:style-name="P77">10.11.2021r</text:p>
            <text:p text:style-name="P78">godz.11</text:p>
          </table:table-cell>
        </table:table-row>
        <table:table-row table:style-name="TableRow79">
          <table:table-cell table:style-name="TableCell80">
            <text:p text:style-name="P81">10.</text:p>
          </table:table-cell>
          <table:table-cell table:style-name="TableCell82">
            <text:p text:style-name="P83">,,DZIEŃ KOLEJARZA”- wizyta na dworcu PKP(preorientacja zawodowa)/ opcjonalnie,,DZIEŃ MISIA”</text:p>
          </table:table-cell>
          <table:table-cell table:style-name="TableCell84">
            <text:p text:style-name="P85">25.11.2021r</text:p>
          </table:table-cell>
        </table:table-row>
        <table:table-row table:style-name="TableRow86">
          <table:table-cell table:style-name="TableCell87">
            <text:p text:style-name="P88">11.</text:p>
          </table:table-cell>
          <table:table-cell table:style-name="TableCell89">
            <text:p text:style-name="P90">,,DZIEŃ<text:s/>GÓRNIKA”-Wizyta górnika.(preorientacja zawodowa)</text:p>
          </table:table-cell>
          <table:table-cell table:style-name="TableCell91">
            <text:p text:style-name="P92">4.12.2021r</text:p>
          </table:table-cell>
        </table:table-row>
        <table:table-row table:style-name="TableRow93">
          <table:table-cell table:style-name="TableCell94">
            <text:p text:style-name="P95">12.</text:p>
          </table:table-cell>
          <table:table-cell table:style-name="TableCell96">
            <text:p text:style-name="P97">,,MIKOŁAJKI”uroczystość przedszkolna</text:p>
          </table:table-cell>
          <table:table-cell table:style-name="TableCell98">
            <text:p text:style-name="P99">6.12.2021r</text:p>
          </table:table-cell>
        </table:table-row>
        <table:table-row table:style-name="TableRow100">
          <table:table-cell table:style-name="TableCell101">
            <text:p text:style-name="P102">13.</text:p>
            <text:p text:style-name="P103"/>
            <text:p text:style-name="P104"/>
            <text:p text:style-name="P105">14.</text:p>
          </table:table-cell>
          <table:table-cell table:style-name="TableCell106">
            <text:p text:style-name="P107">,,CORAZ BLIŻEJ ŚWIĘTA”-warsztaty świąteczne,<text:s/>przygotowywanie ozdób świątecznych.</text:p>
            <text:p text:style-name="P108"/>
            <text:p text:style-name="P109">,,WIGILIA PRZEDSZKOLNA”</text:p>
          </table:table-cell>
          <table:table-cell table:style-name="TableCell110">
            <text:p text:style-name="P111">16,17.12.2021r</text:p>
            <text:p text:style-name="P112"/>
            <text:p text:style-name="P113"/>
            <text:p text:style-name="P114">Termin do<text:s/>uzgodnienia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,,ŚWIATOWY DZIEŃ BRAILLE'A”-film edukacyjny, prezentacja książek</text:p>
          </table:table-cell>
          <table:table-cell table:style-name="TableCell120">
            <text:p text:style-name="P121">4.01.2022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,,DZIEŃ BABCI I DZIADKA”-występ grupowy</text:p>
          </table:table-cell>
          <table:table-cell table:style-name="TableCell127">
            <text:p text:style-name="P128">21,22.01.2022r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,,MIĘDZYNARODOWY DZIEŃ PIZZY”-warsztaty kulinarne lub wyjście do pizzerii.</text:p>
          </table:table-cell>
          <table:table-cell table:style-name="TableCell134">
            <text:p text:style-name="P135">9.02.2022r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,,TŁUSTY CZWARTEK”-poczęstunek, omówienie tradycji</text:p>
          </table:table-cell>
          <table:table-cell table:style-name="TableCell141">
            <text:p text:style-name="P142">24.02.2022r</text:p>
          </table:table-cell>
        </table:table-row>
        <text:soft-page-break/>
        <table:table-row table:style-name="TableRow143">
          <table:table-cell table:style-name="TableCell144">
            <text:p text:style-name="P145">19</text:p>
          </table:table-cell>
          <table:table-cell table:style-name="TableCell146">
            <text:p text:style-name="P147">,,DZIEŃ DINOZAURA”-dzień atrakcji i niespodzianek, uroczystość grupowa</text:p>
          </table:table-cell>
          <table:table-cell table:style-name="TableCell148">
            <text:p text:style-name="P149">29.02.2022r</text:p>
          </table:table-cell>
        </table:table-row>
        <table:table-row table:style-name="TableRow150">
          <table:table-cell table:style-name="TableCell151">
            <text:p text:style-name="P152">20</text:p>
          </table:table-cell>
          <table:table-cell table:style-name="TableCell153">
            <text:p text:style-name="P154">,,DZIEŃ KOBIET”-uroczystość grupowa</text:p>
          </table:table-cell>
          <table:table-cell table:style-name="TableCell155">
            <text:p text:style-name="P156">8.03.2022r</text:p>
          </table:table-cell>
        </table:table-row>
        <table:table-row table:style-name="TableRow157">
          <table:table-cell table:style-name="TableCell158">
            <text:p text:style-name="P159">21</text:p>
          </table:table-cell>
          <table:table-cell table:style-name="TableCell160">
            <text:p text:style-name="P161">,,ŚWIATOWY DZIEŃ ZESPOŁU DOWNA”-akcja różne skarpetki</text:p>
          </table:table-cell>
          <table:table-cell table:style-name="TableCell162">
            <text:p text:style-name="P163">21.03.2022r</text:p>
          </table:table-cell>
        </table:table-row>
        <table:table-row table:style-name="TableRow164">
          <table:table-cell table:style-name="TableCell165">
            <text:p text:style-name="P166">22</text:p>
          </table:table-cell>
          <table:table-cell table:style-name="TableCell167">
            <text:p text:style-name="P168">,,ŚWIATOWY DZIEŃ SPORTU”-zajęcia sportowe w ogrodzie</text:p>
          </table:table-cell>
          <table:table-cell table:style-name="TableCell169">
            <text:p text:style-name="P170">6.04.2022r</text:p>
          </table:table-cell>
        </table:table-row>
        <table:table-row table:style-name="TableRow171">
          <table:table-cell table:style-name="TableCell172">
            <text:p text:style-name="P173">23</text:p>
          </table:table-cell>
          <table:table-cell table:style-name="TableCell174">
            <text:p text:style-name="P175">,,WIELKANOC TUŻ, TUŻ”-warsztaty Wielkanocne(hospitacja- zajęcia otwarte)</text:p>
          </table:table-cell>
          <table:table-cell table:style-name="TableCell176">
            <text:p text:style-name="P177">13,14,15.04.2022r</text:p>
          </table:table-cell>
        </table:table-row>
        <table:table-row table:style-name="TableRow178">
          <table:table-cell table:style-name="TableCell179">
            <text:p text:style-name="P180">24</text:p>
          </table:table-cell>
          <table:table-cell table:style-name="TableCell181">
            <text:p text:style-name="P182">,,ŚNIADANIE WIELKANOCNE”</text:p>
          </table:table-cell>
          <table:table-cell table:style-name="TableCell183">
            <text:p text:style-name="P184">Termin do uzgodnienia</text:p>
          </table:table-cell>
        </table:table-row>
        <table:table-row table:style-name="TableRow185">
          <table:table-cell table:style-name="TableCell186">
            <text:p text:style-name="P187">25</text:p>
            <text:p text:style-name="P188"/>
            <text:p text:style-name="P189">26</text:p>
          </table:table-cell>
          <table:table-cell table:style-name="TableCell190">
            <text:p text:style-name="P191">,,ŚWIATOWY DZIEŃ<text:s/>PSZCZOŁY”</text:p>
            <text:p text:style-name="P192"/>
            <text:p text:style-name="P193">,,FESTYN RODZINNY”</text:p>
          </table:table-cell>
          <table:table-cell table:style-name="TableCell194">
            <text:p text:style-name="P195">20.05.2022r</text:p>
            <text:p text:style-name="P196"/>
            <text:p text:style-name="P197">Termin do uzgodnienia</text:p>
          </table:table-cell>
        </table:table-row>
      </table:table>
      <text:p text:style-name="P198"/>
      <text:p text:style-name="P199"/>
      <text:p text:style-name="Standard"><text:span text:style-name="T200">OPRACOWAŁA:<text:s/></text:span>Patrycja Kurh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o</meta:initial-creator>
    <dc:creator>Przemo</dc:creator>
    <meta:creation-date>2021-10-29T08:13:00Z</meta:creation-date>
    <dc:date>2021-10-29T08:14:00Z</dc:date>
    <meta:template xlink:href="Normal" xlink:type="simple"/>
    <meta:editing-cycles>2</meta:editing-cycles>
    <meta:editing-duration>PT60S</meta:editing-duration>
    <meta:document-statistic meta:page-count="2" meta:paragraph-count="4" meta:word-count="291" meta:character-count="2033" meta:row-count="14" meta:non-whitespace-character-count="1746"/>
  </office:meta>
</office:document-meta>
</file>